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Obóz w Czechach</text:span><text:span text:style-name="T2"/></text:p>
      <text:p text:style-name="P2"><text:span text:style-name="T3"><text:tab/></text:span><text:span text:style-name="T4">Dzi</text:span><text:span text:style-name="T5">ś przedostatni dzień obozu, jednak humory wszystkim dopisały! Trener pokazał nieznane nam dotąd trasy, gdzie mieliśmy okazje podziwiać przepiękne widoki!<text:s/></text:span><text:span text:style-name="T6">Oczywiście nie mogliśmy przegapić tak wspaniałej okazji do zrobienia kilku zdjęć zar</text:span><text:span text:style-name="T7">ówno w ubraniach jak i bez!<text:s/></text:span><text:span text:style-name="T8">Tak jak niegdyś starsi koledzy, chłopcy zrobili sobie zdjęcie bez koszulek.<text:s/></text:span><text:span text:style-name="T9">Po 2,5 godzinnym treningu na Czarnej Górze wr</text:span><text:span text:style-name="T10">ócili</text:span><text:span text:style-name="T11">śmy do Kolińskiej Boudy zmęczeni, lecz w doskonałych humorach.<text:s/></text:span><text:span text:style-name="T12">Niestety podczas treningu spotkały nas również i przykrości. Okazało się, że straciliśmy buty! W dwóch parach odkleiła się podeszwa! Nie była to wina zawodników, lecz buty mają już swoje lata, a na to nie mogliśmy nic poradzić.</text:span><text:span text:style-name="T13"/></text:p>
      <text:p text:style-name="P2"><draw:frame text:anchor-type="as-char" svg:width="160.07mm" svg:height="89.69mm" style:rel-width="scale" style:rel-height="scale"><draw:object-ole xlink:href="OleObj1"/><draw:image xlink:href="ObjectReplacements/OleObj1"/></draw:frame><text:span text:style-name="T14"/></text:p>
      <text:p text:style-name="P2"><draw:frame text:anchor-type="as-char" svg:width="160.07mm" svg:height="89.69mm" style:rel-width="scale" style:rel-height="scale"><draw:object-ole xlink:href="OleObj2"/><draw:image xlink:href="ObjectReplacements/OleObj2"/></draw:frame><text:span text:style-name="T14"/></text:p>
      <text:p text:style-name="P2"><draw:frame text:anchor-type="as-char" svg:width="160.07mm" svg:height="89.69mm" style:rel-width="scale" style:rel-height="scale"><draw:object-ole xlink:href="OleObj3"/><draw:image xlink:href="ObjectReplacements/OleObj3"/></draw:frame><text:span text:style-name="T14"/></text:p>
      <text:p text:style-name="P2"><text:span text:style-name="T15"><text:tab/>Drugi trening by</text:span><text:span text:style-name="T16">ł na szcząście lżejszy! Tym razem zostaliśmy przy naszym hotelu i trenowaliśmy zjazdy. Ale czym są zjazdy bez odrobiny adrenaliny? Zatem zbudowaliśmy skocznie i każdy z nas próbował swoich sił, skacząc na odległość. Najlepszy okazał się młody trener Kacper Janowski, który zdeklasował rywali. Trochę mokrzy, lecz zadowoleni wróciliśmy do hotelu!</text:span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7"/></text:p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